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me on, Baby, <text:span text:style-name="Measure_20__23_2">gib</text:span> mir dein Feuerzeu<text:span text:style-name="Measure_20__23_1">g</text:span></text:p>
      <text:p>Ich weiß, du willst ein Feuer <text:span text:style-name="Measure_20__23_2">für</text:span> dich allein</text:p>
      <text:p>Damit du wieder ma<text:span text:style-name="Measure_20__23_2">l</text:span> (x2) <text:span text:style-name="Measure_20__23_1">u</text:span>nabhängig</text:p>
      <text:p>Damit du <text:span text:style-name="Measure_20__23_2">wie</text:span>der mal unabhängig <text:span text:style-name="Measure_20__23_1">sein</text:span> kannst</text:p>
      <text:p>Kein ande<text:span text:style-name="Measure_20__23_2">rer</text:span> dich fragt <text:s text:c="19"/>[Intro]</text:p>
      <text:p><text:s text:c="4"/>ob er dein Feuer <text:span text:style-name="Measure_20__23_1">leih'n</text:span> darf - … <text:s text:c="6"/>B <text:s text:c="2"/>B</text:p>
      <text:p>Come on, Baby, <text:span text:style-name="Measure_20__23_2">leg</text:span> was zwischen die Tür <text:s text:c="3"/>F#m7 F#m7</text:p>
      <text:p>Damit ich später noch zu <text:span text:style-name="Measure_20__23_2">dir</text:span> kann</text:p>
      <text:p>Damit du, damit du <text:span text:style-name="Measure_20__23_2">nicht</text:span> (x2) <text:span text:style-name="Measure_20__23_1">weinst</text:span> ╔═══════════╗</text:p>
      <text:p>Und dein Kissen schon ganz <text:span text:style-name="Measure_20__23_2">nass</text:span> ist <text:s/>║ Zur Hilfe ║</text:p>
      <text:p>Weil du es nicht scha<text:span text:style-name="Measure_20__23_1">ffst z</text:span>u sagen <text:s text:c="2"/>╚═══════════╝</text:p>
      <text:p>Du magst es ni<text:span text:style-name="Measure_20__23_2">cht, w</text:span>enn du abends ganz al<text:span text:style-name="Measure_20__23_1">lein</text:span> bist</text:p>
      <text:p/>
      <text:p>Zur Hilf<text:span text:style-name="Measure_20__23_2">e</text:span> - Du bist ver<text:span text:style-name="Measure_20__23_1">liebt</text:span> in <text:span text:style-name="Measure_20__23_2">mich</text:span> <text:s text:c="7"/>[Hook]</text:p>
      <text:p>Zur Hilf<text:span text:style-name="Measure_20__23_2">e</text:span> - Ich weiß, die <text:span text:style-name="Measure_20__23_1">Lie</text:span>be <text:s text:c="2"/>╔══════════════╗</text:p>
      <text:p><text:s text:c="4"/>ist zu <text:span text:style-name="Measure_20__23_2">viel</text:span> für <text:span text:style-name="Measure_20__23_1">dich</text:span> <text:s text:c="9"/>║ Fuffifufzich ║</text:p>
      <text:p>Regen <text:span text:style-name="Measure_20__23_2">in</text:span> <text:s text:c="6"/>- Deinem Ge<text:span text:style-name="Measure_20__23_2">sicht</text:span> <text:s text:c="2"/>╚══════════════╝</text:p>
      <text:p>Ich halte <text:span text:style-name="Measure_20__23_2">dich</text:span> - Doch liebe <text:span text:style-name="Measure_20__23_2">mich</text:span> <text:s text:c="6"/>[Link] (x4)</text:p>
      <text:p><text:s text:c="36"/>Ich möchte das</text:p>
      <text:p>Come on, Baby, <text:span text:style-name="Measure_20__23_2">steig</text:span> auf mein Bike</text:p>
      <text:p>Ich habe auch ein Tandem <text:span text:style-name="Measure_20__23_2">für</text:span> uns dabei</text:p>
      <text:p>Damit du, damit du <text:span text:style-name="Measure_20__23_2">nicht</text:span> (x2) <text:span text:style-name="Measure_20__23_1">trittst</text:span></text:p>
      <text:p>Aber alles steht und <text:span text:style-name="Measure_20__23_2">sich</text:span> nichts in Bewegung se<text:span text:style-name="Measure_20__23_1">tzt</text:span></text:p>
      <text:p>Ich möchte, dass du no<text:span text:style-name="Measure_20__23_2">ch e</text:span>in bisschen bleibst, I<text:span text:style-name="Measure_20__23_1">ch</text:span></text:p>
      <text:p>Ich möchte, dass du mi<text:span text:style-name="Measure_20__23_2">ch e</text:span>in bisschen ansie<text:span text:style-name="Measure_20__23_1">hst</text:span></text:p>
      <text:p>Ich wünschte, ich müsste <text:span text:style-name="Measure_20__23_2">mir</text:span> nicht wünschen</text:p>
      <text:p>Dass es grade <text:span text:style-name="Measure_20__23_1">an</text:span>ders wär, als das,</text:p>
      <text:p><text:s text:c="4"/>was grad <text:span text:style-name="Measure_20__23_2">pas</text:span>siert ist <text:s text:c="18"/>[Hook]</text:p>
      <text:p><text:s text:c="29"/>([Link] (x8)</text:p>
      <text:p>Erinner dich daran, <text:s text:c="10"/>[Hook - Part #2] x2)</text:p>
      <text:p><text:s text:c="4"/>how <text:span text:style-name="Measure_20__23_2">I</text:span> was talkin' to you</text:p>
      <text:p>Erinner mich daran, how <text:span text:style-name="Measure_20__23_2">you</text:span> were so, so sensitiv<text:span text:style-name="Measure_20__23_1">o</text:span></text:p>
      <text:p>Kein Change für dich in <text:span text:style-name="Measure_20__23_2">näch</text:span>ster Zeit, please</text:p>
      <text:p>Du willst, dass die Träne</text:p>
      <text:p><text:s text:c="4"/>noch <text:span text:style-name="Measure_20__23_2">bleibt</text:span>, please <text:s text:c="7"/>[Hook - Parts #2-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